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officeooo:paragraph-rsid="00110a2b"/>
    </style:style>
    <style:style style:name="P3" style:family="paragraph" style:parent-style-name="Standard">
      <style:paragraph-properties fo:text-align="end" style:justify-single-word="false"/>
      <style:text-properties style:font-name="Calibri" officeooo:paragraph-rsid="00110a2b"/>
    </style:style>
    <style:style style:name="P4" style:family="paragraph" style:parent-style-name="Standard">
      <style:text-properties style:font-name="Calibri"/>
    </style:style>
    <style:style style:name="P5" style:family="paragraph" style:parent-style-name="Standard">
      <style:text-properties style:font-name="Calibri" fo:font-size="15pt" officeooo:paragraph-rsid="00110a2b"/>
    </style:style>
    <style:style style:name="P6" style:family="paragraph" style:parent-style-name="Standard">
      <style:paragraph-properties fo:text-align="end" style:justify-single-word="false"/>
      <style:text-properties style:font-name="Calibri" fo:font-size="15pt" officeooo:paragraph-rsid="00110a2b"/>
    </style:style>
    <style:style style:name="P7" style:family="paragraph" style:parent-style-name="Standard">
      <style:text-properties style:font-name="Calibri" fo:font-size="15pt" officeooo:rsid="00110a2b" officeooo:paragraph-rsid="00110a2b"/>
    </style:style>
    <style:style style:name="P8" style:family="paragraph" style:parent-style-name="Standard">
      <style:paragraph-properties fo:text-align="end" style:justify-single-word="false"/>
      <style:text-properties style:font-name="Calibri" officeooo:rsid="00116966" officeooo:paragraph-rsid="00116966"/>
    </style:style>
    <style:style style:name="P9" style:family="paragraph" style:parent-style-name="Standard">
      <style:paragraph-properties fo:text-align="start" style:justify-single-word="false"/>
      <style:text-properties style:font-name="Calibri" officeooo:rsid="00116966" officeooo:paragraph-rsid="00116966"/>
    </style:style>
    <style:style style:name="T1" style:family="text">
      <style:text-properties fo:font-size="15pt"/>
    </style:style>
    <style:style style:name="T2" style:family="text">
      <style:text-properties fo:font-size="15pt" officeooo:rsid="00110a2b"/>
    </style:style>
    <style:style style:name="T3" style:family="text">
      <style:text-properties fo:font-size="15pt" fo:font-weight="bold" style:font-weight-asian="bold" style:font-weight-complex="bold"/>
    </style:style>
    <style:style style:name="T4" style:family="text">
      <style:text-properties fo:font-size="15pt" fo:font-weight="bold" officeooo:rsid="00110a2b"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Nom et prénom:</text:p>
      <text:p text:style-name="P2"><text:span text:style-name="T1">E</text:span><text:span text:style-name="T2">tablissement</text:span><text:span text:style-name="T1">:</text:span></text:p>
      <text:p text:style-name="P5">Adresse:</text:p>
      <text:p text:style-name="P6"/>
      <text:p text:style-name="P6"><text:s text:c="9"/>à </text:p>
      <text:p text:style-name="P3"><text:span text:style-name="T1">Monsieur l</text:span><text:span text:style-name="T2">e Recteur de l’académie de Nantes</text:span><text:span text:style-name="T1"> </text:span></text:p>
      <text:p text:style-name="P3"><text:span text:style-name="T1">s/c de </text:span><text:span text:style-name="T2">(nom et fonction du chef.fe d’établissement)</text:span></text:p>
      <text:p text:style-name="P5"/>
      <text:p text:style-name="P5"/>
      <text:p text:style-name="P2"><text:span text:style-name="T1">Monsieur l</text:span><text:span text:style-name="T2">e Recteur de l’académie de Nantes</text:span><text:span text:style-name="T1">,</text:span></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5"/>
      <text:p text:style-name="P2"><text:span text:style-name="T1">Le </text:span><text:span text:style-name="T2">17</text:span><text:span text:style-name="T1"> </text:span><text:span text:style-name="T2">octobre</text:span><text:span text:style-name="T1"> 20</text:span><text:span text:style-name="T2">19 </text:span><text:span text:style-name="T1">pour participer à un stage de formation syndicale.</text:span></text:p>
      <text:p text:style-name="P5"/>
      <text:p text:style-name="P2"><text:span text:style-name="T1">Ce stage se déroulera à la maison des syndicats à </text:span><text:span text:style-name="T3">Nantes, le </text:span><text:span text:style-name="T4">17</text:span><text:span text:style-name="T3"> </text:span><text:span text:style-name="T4">octobre</text:span><text:span text:style-name="T3"> 20</text:span><text:span text:style-name="T4">19. </text:span></text:p>
      <text:p text:style-name="P7"/>
      <text:p text:style-name="P2"><text:span text:style-name="T1">Il est organisé par </text:span><text:span text:style-name="T2">la </text:span><text:span text:style-name="T1"><text:s/></text:span><text:span text:style-name="T2">FSU</text:span><text:span text:style-name="T1"> </text:span><text:span text:style-name="T2">Pays de la Loire </text:span><text:span text:style-name="T1"><text:s/>sous l’égide du Centre National de Formation Syndicale de la FSU, organisme agréé, figurant sur la liste des centres dont les stages ou sessions donnent droit aux congrès pour la formation syndicale (arrêté du 15 septembre 1997).</text:span></text:p>
      <text:p text:style-name="P5"/>
      <text:p text:style-name="P2"><text:span text:style-name="T1">Recevez, Monsieur l</text:span><text:span text:style-name="T2">e Recteur de l’académie de Nantes</text:span><text:span text:style-name="T1">, l’expression de mes sentiments distingués.</text:span></text:p>
      <text:p text:style-name="P5"/>
      <text:p text:style-name="P5"/>
      <text:p text:style-name="P5">A <text:s text:c="31"/>, le <text:s text:c="32"/>,<text:bookmark text:name="mainContainer"/></text:p>
      <text:p text:style-name="P1"/>
      <text:p text:style-name="P1"/>
      <text:p text:style-name="P1"/>
      <text:p text:style-name="P8">signature </text:p>
      <text:p text:style-name="P8"/>
      <text:p text:style-name="P8"/>
      <text:p text:style-name="P9"/>
      <text:p text:style-name="P9">Demande d’autorisation à envoyer avant le 17 septembre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1:12:46.966000000</meta:creation-date>
    <dc:date>2019-08-19T11:35:48.252000000</dc:date>
    <meta:editing-duration>PT7M25S</meta:editing-duration>
    <meta:editing-cycles>2</meta:editing-cycles>
    <meta:generator>LibreOffice/6.2.4.2$Windows_X86_64 LibreOffice_project/2412653d852ce75f65fbfa83fb7e7b669a126d64</meta:generator>
    <meta:document-statistic meta:table-count="0" meta:image-count="0" meta:object-count="0" meta:page-count="1" meta:paragraph-count="15" meta:word-count="167" meta:character-count="1108" meta:non-whitespace-character-count="877"/>
  </office:meta>
</office:document-meta>
</file>