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400000106E9B5C7386C45D6B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99pt solid #000000" fo:border-bottom="none">
        <style:tab-stops>
          <style:tab-stop style:position="5.239cm"/>
          <style:tab-stop style:position="8.498cm" style:type="center"/>
          <style:tab-stop style:position="16.999cm" style:type="right"/>
        </style:tab-stops>
      </style:paragraph-properties>
    </style:style>
    <style:style style:name="P2" style:family="paragraph" style:parent-style-name="Footer">
      <style:paragraph-properties fo:text-align="center" style:justify-single-word="false" fo:padding-left="0cm" fo:padding-right="0cm" fo:padding-top="0.035cm" fo:padding-bottom="0cm" fo:border-left="none" fo:border-right="none" fo:border-top="0.99pt solid #000000" fo:border-bottom="none">
        <style:tab-stops>
          <style:tab-stop style:position="5.239cm"/>
          <style:tab-stop style:position="8.498cm" style:type="center"/>
          <style:tab-stop style:position="16.999cm" style:type="right"/>
        </style:tab-stops>
      </style:paragraph-properties>
      <style:text-properties fo:color="#000000" style:font-name="Gill Sans MT" fo:font-size="10pt" style:font-name-asian="Arial Unicode MS" style:font-size-asian="10pt" style:language-asian="en" style:country-asian="US" style:font-name-complex="Tahoma2" style:font-size-complex="10pt" style:language-complex="en" style:country-complex="US"/>
    </style:style>
    <style:style style:name="P3" style:family="paragraph" style:parent-style-name="Standard">
      <style:paragraph-properties fo:line-height="100%" fo:text-align="justify" style:justify-single-word="false"/>
      <style:text-properties style:font-name="Gill Sans" fo:font-size="14pt" fo:language="fr" fo:country="FR" officeooo:rsid="0025e5cc" officeooo:paragraph-rsid="0025e5cc" style:font-size-asian="14pt" style:font-size-complex="14pt"/>
    </style:style>
    <style:style style:name="P4" style:family="paragraph" style:parent-style-name="Standard">
      <style:paragraph-properties fo:line-height="100%" fo:text-align="justify" style:justify-single-word="false"/>
      <style:text-properties style:font-name="Gill Sans" fo:font-size="13.5pt" fo:language="fr" fo:country="FR" officeooo:rsid="0020fe79" officeooo:paragraph-rsid="0020fe79" style:font-size-asian="13.5pt" style:font-size-complex="13.5pt"/>
    </style:style>
    <style:style style:name="P5" style:family="paragraph" style:parent-style-name="Standard">
      <style:paragraph-properties fo:line-height="100%" fo:text-align="justify" style:justify-single-word="false"/>
      <style:text-properties style:font-name="Gill Sans" fo:font-size="13.5pt" fo:language="fr" fo:country="FR" officeooo:paragraph-rsid="0020fe79" style:font-size-asian="13.5pt" style:font-size-complex="13.5pt"/>
    </style:style>
    <style:style style:name="P6" style:family="paragraph" style:parent-style-name="Standard">
      <style:paragraph-properties fo:line-height="100%" fo:text-align="justify" style:justify-single-word="false"/>
      <style:text-properties style:font-name="Gill Sans" fo:font-size="13.5pt" fo:language="fr" fo:country="FR" officeooo:paragraph-rsid="0025e5cc" style:font-size-asian="13.5pt" style:font-size-complex="13.5pt"/>
    </style:style>
    <style:style style:name="P7" style:family="paragraph" style:parent-style-name="Standard">
      <style:paragraph-properties fo:line-height="100%" fo:text-align="justify" style:justify-single-word="false"/>
      <style:text-properties style:font-name="Gill Sans" fo:font-size="13.5pt" fo:language="fr" fo:country="FR" officeooo:rsid="00244fe0" officeooo:paragraph-rsid="00244fe0" style:font-size-asian="13.5pt" style:font-size-complex="13.5pt"/>
    </style:style>
    <style:style style:name="P8" style:family="paragraph" style:parent-style-name="Standard">
      <style:paragraph-properties fo:line-height="100%" fo:text-align="justify" style:justify-single-word="false"/>
      <style:text-properties style:font-name="Gill Sans" fo:font-size="13.5pt" fo:language="fr" fo:country="FR" officeooo:rsid="00244fe0" officeooo:paragraph-rsid="00286edd" style:font-size-asian="13.5pt" style:font-size-complex="13.5pt"/>
    </style:style>
    <style:style style:name="P9" style:family="paragraph" style:parent-style-name="Standard">
      <style:paragraph-properties fo:line-height="100%" fo:text-align="justify" style:justify-single-word="false">
        <style:tab-stops>
          <style:tab-stop style:position="17.295cm"/>
        </style:tab-stops>
      </style:paragraph-properties>
      <style:text-properties style:font-name="Gill Sans MT" fo:font-size="13.5pt" officeooo:paragraph-rsid="0020fe79" style:font-size-asian="13.5pt" style:font-size-complex="13.5pt"/>
    </style:style>
    <style:style style:name="P10" style:family="paragraph" style:parent-style-name="Standard">
      <style:paragraph-properties fo:line-height="100%" fo:text-align="justify" style:justify-single-word="false"/>
      <style:text-properties fo:color="#000000" style:font-name="Gill Sans" fo:font-size="13.5pt" fo:language="fr" fo:country="FR" officeooo:paragraph-rsid="0020fe79" style:font-size-asian="13.5pt" style:font-size-complex="13.5pt"/>
    </style:style>
    <style:style style:name="P11" style:family="paragraph" style:parent-style-name="Standard">
      <style:paragraph-properties fo:line-height="100%" fo:text-align="justify" style:justify-single-word="false"/>
      <style:text-properties fo:font-size="13.5pt" officeooo:paragraph-rsid="0020fe79" style:font-size-asian="13.5pt" style:font-size-complex="13.5pt"/>
    </style:style>
    <style:style style:name="P12" style:family="paragraph" style:parent-style-name="Standard">
      <style:paragraph-properties fo:line-height="100%" fo:text-align="justify" style:justify-single-word="false"/>
      <style:text-properties fo:font-size="13.5pt" officeooo:paragraph-rsid="0025e5cc" style:font-size-asian="13.5pt" style:font-size-complex="13.5pt"/>
    </style:style>
    <style:style style:name="P13" style:family="paragraph" style:parent-style-name="Standard">
      <style:paragraph-properties fo:line-height="100%" fo:text-align="justify" style:justify-single-word="false"/>
      <style:text-properties fo:font-size="13.5pt" officeooo:rsid="00223e76" officeooo:paragraph-rsid="00223e76" style:font-size-asian="13.5pt" style:font-size-complex="13.5pt"/>
    </style:style>
    <style:style style:name="P14" style:family="paragraph" style:parent-style-name="Standard">
      <style:paragraph-properties fo:margin-left="0cm" fo:margin-right="1.085cm" fo:text-align="center" style:justify-single-word="false" fo:text-indent="0cm" style:auto-text-indent="false"/>
      <style:text-properties fo:color="#000000" style:font-name="Gill Sans MT" fo:font-size="13.5pt" fo:font-weight="bold" officeooo:rsid="00121485" officeooo:paragraph-rsid="00121485" style:font-name-asian="Arial Unicode MS" style:font-size-asian="13.5pt" style:language-asian="en" style:country-asian="US" style:font-weight-asian="bold" style:font-name-complex="Tahoma2" style:font-size-complex="13.5pt" style:language-complex="en" style:country-complex="US" style:font-weight-complex="bold"/>
    </style:style>
    <style:style style:name="P15" style:family="paragraph" style:parent-style-name="Standard">
      <style:paragraph-properties fo:margin-left="0cm" fo:margin-right="1.085cm" fo:text-align="justify" style:justify-single-word="false" fo:text-indent="0cm" style:auto-text-indent="false"/>
      <style:text-properties fo:color="#000000" style:font-name="Gill Sans MT" fo:font-size="13.5pt" officeooo:rsid="00206aae" officeooo:paragraph-rsid="00206aae" style:font-name-asian="Arial Unicode MS" style:font-size-asian="13.5pt" style:language-asian="en" style:country-asian="US" style:font-name-complex="Tahoma2" style:font-size-complex="13.5pt" style:language-complex="en" style:country-complex="US"/>
    </style:style>
    <style:style style:name="P1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Gill Sans MT" fo:font-size="13.5pt" fo:font-weight="normal" officeooo:rsid="001eb9dd" officeooo:paragraph-rsid="001eb9dd" style:font-name-asian="Arial Unicode MS" style:font-size-asian="13.5pt" style:language-asian="en" style:country-asian="US" style:font-weight-asian="normal" style:font-name-complex="Tahoma2" style:font-size-complex="13.5pt" style:language-complex="en" style:country-complex="US"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Gill Sans MT" fo:font-size="13.5pt" officeooo:rsid="00206aae" officeooo:paragraph-rsid="00286edd" style:font-name-asian="Arial Unicode MS" style:font-size-asian="13.5pt" style:language-asian="en" style:country-asian="US" style:font-name-complex="Tahoma2" style:font-size-complex="13.5pt" style:language-complex="en" style:country-complex="US" fo:hyphenate="false" fo:hyphenation-remain-char-count="2" fo:hyphenation-push-char-count="2"/>
    </style:style>
    <style:style style:name="P18" style:family="paragraph" style:parent-style-name="Standard">
      <loext:graphic-properties draw:fill="none"/>
      <style:paragraph-properties fo:margin-left="0cm" fo:margin-right="0.101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Gill Sans MT" fo:font-size="13.5pt" officeooo:rsid="00206aae" officeooo:paragraph-rsid="00286edd" style:font-name-asian="Arial Unicode MS" style:font-size-asian="13.5pt" style:language-asian="en" style:country-asian="US" style:font-name-complex="Tahoma2" style:font-size-complex="13.5pt" style:language-complex="en" style:country-complex="US" fo:hyphenate="false" fo:hyphenation-remain-char-count="2" fo:hyphenation-push-char-count="2"/>
    </style:style>
    <style:style style:name="P1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Gill Sans MT" fo:font-size="13.5pt" officeooo:rsid="00206aae" officeooo:paragraph-rsid="0020fe79" style:font-name-asian="Arial Unicode MS" style:font-size-asian="13.5pt" style:language-asian="en" style:country-asian="US" style:font-name-complex="Tahoma2" style:font-size-complex="13.5pt" style:language-complex="en" style:country-complex="US" fo:hyphenate="fals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Gill Sans MT" fo:font-size="13.5pt" officeooo:rsid="00206aae" officeooo:paragraph-rsid="0020fe79" style:font-name-asian="Arial Unicode MS" style:font-size-asian="13.5pt" style:language-asian="en" style:country-asian="US" style:font-name-complex="Tahoma2" style:font-size-complex="13.5pt" style:language-complex="en" style:country-complex="US" fo:hyphenate="false" fo:hyphenation-remain-char-count="2" fo:hyphenation-push-char-count="2"/>
    </style:style>
    <style:style style:name="P21" style:family="paragraph" style:parent-style-name="Standard" style:master-page-name="Standard">
      <style:paragraph-properties fo:margin-left="0cm" fo:margin-right="1.085cm" fo:text-align="center" style:justify-single-word="false" fo:text-indent="0cm" style:auto-text-indent="false" style:page-number="auto"/>
      <style:text-properties fo:color="#000000" style:font-name="Gill Sans MT" fo:font-size="13.5pt" fo:font-weight="bold" officeooo:rsid="00121485" officeooo:paragraph-rsid="00121485" style:font-name-asian="Arial Unicode MS" style:font-size-asian="13.5pt" style:language-asian="en" style:country-asian="US" style:font-weight-asian="bold" style:font-name-complex="Tahoma2" style:font-size-complex="13.5pt" style:language-complex="en" style:country-complex="US" style:font-weight-complex="bold"/>
    </style:style>
    <style:style style:name="T1" style:family="text">
      <style:text-properties fo:color="#000000" style:font-name="Gill Sans MT" fo:font-size="10pt" fo:font-weight="bold" style:font-name-asian="Arial Unicode MS" style:font-size-asian="10pt" style:language-asian="en" style:country-asian="US" style:font-weight-asian="bold" style:font-name-complex="Tahoma2" style:font-size-complex="10pt" style:language-complex="en" style:country-complex="US" style:font-weight-complex="bold"/>
    </style:style>
    <style:style style:name="T2" style:family="text">
      <style:text-properties fo:color="#000000" style:font-name="Gill Sans MT" fo:font-size="10pt" style:font-name-asian="Arial Unicode MS" style:font-size-asian="10pt" style:language-asian="en" style:country-asian="US" style:font-name-complex="Tahoma2" style:font-size-complex="10pt" style:language-complex="en" style:country-complex="US"/>
    </style:style>
    <style:style style:name="T3" style:family="text">
      <style:text-properties fo:color="#000000" style:font-name="Gill Sans MT" fo:font-size="10pt" style:font-name-asian="Wingdings 21" style:font-size-asian="10pt" style:language-asian="en" style:country-asian="US" style:font-name-complex="Wingdings 21" style:font-size-complex="10pt" style:language-complex="en" style:country-complex="US"/>
    </style:style>
    <style:style style:name="T4" style:family="text">
      <style:text-properties fo:color="#000000" style:font-name="Gill Sans MT" fo:font-size="8pt" style:font-name-asian="Arial Unicode MS" style:font-size-asian="8pt" style:language-asian="en" style:country-asian="US" style:font-name-complex="Tahoma2" style:font-size-complex="8pt" style:language-complex="en" style:country-complex="US"/>
    </style:style>
    <style:style style:name="T5" style:family="text">
      <style:text-properties fo:color="#000000" style:font-name="Wingdings 2" fo:font-size="12pt" style:font-name-asian="Wingdings 2" style:font-size-asian="12pt" style:language-asian="en" style:country-asian="US" style:font-name-complex="Wingdings 2" style:font-size-complex="12pt" style:language-complex="en" style:country-complex="US"/>
    </style:style>
    <style:style style:name="T6" style:family="text">
      <style:text-properties fo:color="#000000" style:font-name="Wingdings 2" fo:font-size="14pt" style:font-name-asian="Wingdings 2" style:font-size-asian="14pt" style:language-asian="en" style:country-asian="US" style:font-name-complex="Wingdings 2" style:font-size-complex="14pt" style:language-complex="en" style:country-complex="US"/>
    </style:style>
    <style:style style:name="T7" style:family="text">
      <style:text-properties fo:color="#000000" style:font-name="Wingdings" fo:font-size="14pt" style:font-name-asian="Wingdings" style:font-size-asian="14pt" style:language-asian="en" style:country-asian="US" style:font-name-complex="Wingdings" style:font-size-complex="14pt" style:language-complex="en" style:country-complex="US"/>
    </style:style>
    <style:style style:name="T8" style:family="text">
      <style:text-properties fo:color="#000000" style:font-name="Gill Sans" fo:language="fr" fo:country="FR"/>
    </style:style>
    <style:style style:name="T9" style:family="text">
      <style:text-properties fo:color="#000000" style:font-name="Gill Sans" fo:language="fr" fo:country="FR" officeooo:rsid="00223e76"/>
    </style:style>
    <style:style style:name="T10" style:family="text">
      <style:text-properties officeooo:rsid="001eb9dd"/>
    </style:style>
    <style:style style:name="T11" style:family="text">
      <style:text-properties officeooo:rsid="00206aae"/>
    </style:style>
    <style:style style:name="T12" style:family="text">
      <style:text-properties officeooo:rsid="0020fe79"/>
    </style:style>
    <style:style style:name="T13" style:family="text">
      <style:text-properties style:font-name="Gill Sans" fo:language="fr" fo:country="FR"/>
    </style:style>
    <style:style style:name="T14" style:family="text">
      <style:text-properties style:font-name="Gill Sans" fo:language="fr" fo:country="FR" officeooo:rsid="0020fe79"/>
    </style:style>
    <style:style style:name="T15" style:family="text">
      <style:text-properties style:font-name="Gill Sans" fo:language="fr" fo:country="FR" officeooo:rsid="00223e76"/>
    </style:style>
    <style:style style:name="T16" style:family="text">
      <style:text-properties style:font-name="Gill Sans" fo:language="fr" fo:country="FR" officeooo:rsid="0023473b"/>
    </style:style>
    <style:style style:name="T17" style:family="text">
      <style:text-properties style:font-name="Gill Sans" fo:language="fr" fo:country="FR" officeooo:rsid="00244fe0"/>
    </style:style>
    <style:style style:name="T18" style:family="text">
      <style:text-properties style:font-name="Gill Sans" fo:language="fr" fo:country="FR" officeooo:rsid="0025e5cc"/>
    </style:style>
    <style:style style:name="T19" style:family="text">
      <style:text-properties style:font-name="Gill Sans" fo:language="fr" fo:country="FR" officeooo:rsid="00286edd"/>
    </style:style>
    <style:style style:name="T20" style:family="text">
      <style:text-properties style:font-name="Gill Sans" fo:language="fr" fo:country="FR" officeooo:rsid="002a3acc"/>
    </style:style>
    <style:style style:name="T21" style:family="text">
      <style:text-properties style:font-name="Gill Sans" fo:language="fr" fo:country="FR" officeooo:rsid="002b0e6f"/>
    </style:style>
    <style:style style:name="T22" style:family="text">
      <style:text-properties fo:language="fr" fo:country="FR"/>
    </style:style>
    <style:style style:name="T23" style:family="text">
      <style:text-properties fo:language="fr" fo:country="FR" officeooo:rsid="0020fe79"/>
    </style:style>
    <style:style style:name="T24" style:family="text">
      <style:text-properties fo:language="fr" fo:country="FR" officeooo:rsid="0025e5cc"/>
    </style:style>
    <style:style style:name="T25" style:family="text">
      <style:text-properties officeooo:rsid="00286ed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DEN du <text:span text:style-name="T10">14 novembre 2018</text:span> – Déclaration de la FSU </text:p>
      <text:p text:style-name="P14"/>
      <text:p text:style-name="P16">Ce CDEN s’ouvre dans le contexte d’une mobilisation unitaire large puisque la FSU, l’UNSA, la CGT, le SGEN-CFDT et Solidaires appelaient le lundi 12 à une journée de grève dans tous les secteurs de l’Education Nationale. Il s’agit d’un cinglant démenti à la politique éducative menée par le Ministre, et à sa communication <text:span text:style-name="T11">démagogique et mensongère. </text:span></text:p>
      <text:p text:style-name="P17"/>
      <text:p text:style-name="P18">Démagogique quand il tente de faire croire que les bonnes vieilles méthodes pourraient répondre aux enjeux de l’Ecole du 21ème, <text:span text:style-name="T25">alors </text:span><text:span text:style-name="T18">les comparaisons </text:span><text:span text:style-name="T21">des résultats aux évaluations internationales montrent que les pays les « moins bien classés » en terme de difficulté scolaire sont justement ceux dont les programmes se recentrent sur les enseignements fondamentaux d’une part, et ceux dont l’individualisation des dispositifs est importante d’autre part. <text:s text:c="2"/></text:span></text:p>
      <text:p text:style-name="P20">Mensongère quand il <text:span text:style-name="T12">annonce</text:span> d’un côté le contraire de ce qu’il met en place réellement.</text:p>
      <text:p text:style-name="P19"/>
      <text:p text:style-name="P19">Car si M. Blanquer évoque à longueur de temps l’Ecole de la confiance, il n’a de cesse de <text:span text:style-name="T12">contraindre, de soumettre, et de déposséder de leur professionnalisme les enseignant-es de ce pays, avec un seul objectif : la casse du Service Public d’Education. . </text:span></text:p>
      <text:p text:style-name="P15"/>
      <text:p text:style-name="P9"><text:span text:style-name="T22">Comme </text:span><text:span text:style-name="T23">la FSU, avec d’autres </text:span><text:span text:style-name="T24">organisations,</text:span><text:span text:style-name="T23"> l’a</text:span><text:span text:style-name="T22"> déclaré à <text:s/>l’occasion du dernier Conseil Supérieur de l’Education, la confiance ne se décrète pas, elle se construit, et surtout, elle se partage entre tous les membres de la communauté éducative. Ce n’est pas le cas aujourd’hui, où les personnels sont maltraités, et de plus en plus soumis aux injonctions paradoxales de la hiérarchie. </text:span></text:p>
      <text:p text:style-name="P4"/>
      <text:p text:style-name="P11"><text:span text:style-name="T14">Où est la confiance </text:span><text:span text:style-name="T13">quand des évaluations sont imposées dès les premier</text:span><text:span text:style-name="T14">s </text:span><text:span text:style-name="T13">jours du CP, du CE1, de la seconde, qui mettent à la fois les élèves et les enseignant-es en difficulté, voire en souffrance ? Quand les pseudos résultats de ces évaluations redescendent sous forme de prescriptions auxquelles aucun acteur de terrain n’a été associé ? </text:span></text:p>
      <text:p text:style-name="P5"/>
      <text:p text:style-name="P11"><text:span text:style-name="T13">Où est la confiance quand le Ministre supprime la seule instance indépendante d’évaluation des politiques scolaires pour en mettre en place une autre sous son contrôle absolu ? </text:span><text:span text:style-name="T14">Q</text:span><text:span text:style-name="T13">uand les responsables de la formation des enseignant-es sont eux aussi nommé-es directement par le Ministre ? <text:s/></text:span></text:p>
      <text:p text:style-name="P11"><text:span text:style-name="T13">Où est la confiance quand le droit syndical est remis en cause à travers </text:span><text:span text:style-name="T14">la </text:span><text:span text:style-name="T13">disparition des instances paritaires ? </text:span></text:p>
      <text:p text:style-name="P5"/>
      <text:p text:style-name="P11"><text:span text:style-name="T13">Le <text:s/>budget 2019 quant à lui enterre la priorité à l’Education Nationale. La suppression de 2650 postes d’enseignant-es dans le second degré ainsi que 400 postes de personnels administratifs qui s’ajoutent aux 200 supprimés l’an passé, dans le cadre d’une croissance démographique n’ont comme seule justification que de répondre aux engagements de suppressions de postes dans la fonction publique, 120 000 d’ici la fin du quinquennat. Cela n’est aucunement compatible avec l’ambition d’un enseignement de qualité, garant de la réussite de tous les <text:s/>élèves, et d’une bonne administration du système éducatif. Et le Ministre veut compenser la baisse des moyens dans le second degré par le recours aux heures supplémentaires. C’est le retour du « travailler plus pour gagner plus », c’est faire peser sur les seuls personnels le fonctionnement du système éducatif sans leur en donner </text:span><text:soft-page-break/><text:span text:style-name="T13">les moyens. C’est inacceptable ! L</text:span><text:span text:style-name="T14">a </text:span><text:span text:style-name="T13">réforme des lycées généraux </text:span><text:span text:style-name="T14">et l’instauration de parcours Sup conduit inexorablement à la réduction des ambitions, met les établissements en concurrence et exacerbe une sélection qui touchera principalement les élèves issus des milieux les </text:span><text:span text:style-name="T15">plus éloignés du système scolaire. </text:span></text:p>
      <text:p text:style-name="P13"><text:span text:style-name="T15">C</text:span><text:span text:style-name="T13">elle des lycées professionnels conduira à fermer les portes de l’enseignement supérieur aux élèves qui pouvaient encore espérer y accéder, et </text:span><text:span text:style-name="T16">conduira à une déprofessionnalisation de la formation et rendra l’insertion sur le marché du travail plus difficile. </text:span></text:p>
      <text:p text:style-name="P10"/>
      <text:p text:style-name="P11"><text:span text:style-name="T8">Les difficultés rencontrées dans les établissements, comme celle récente du lycée Branly qui a défrayé la chronique, ne trouveront pas de solution dans une réponse essentiellement sécuritaire, répressive, et </text:span><text:span text:style-name="T9">là encore </text:span><text:span text:style-name="T8">démagogique. C’est aussi parce que les moyens en terme d’encadrement sont insuffisants, et ce depuis des années, qu’on en est arrivés là. Ce qui est nécessaire, à l’opposé des fermetures annoncées, c’est la création massive de postes qui permettent d’apporter une réponse éducative aux problèmes de ces établissements fréquentés par des élèves en grande difficulté sociale. </text:span></text:p>
      <text:p text:style-name="P10"/>
      <text:p text:style-name="P13"><text:span text:style-name="T13">D’autres menaces </text:span><text:span text:style-name="T17">pèsent sur les personnels et les élèves</text:span><text:span text:style-name="T13"> : instauration d’un statut de chef d’établissement pour les directeurs-trices en primaire, renforcement du pouvoir de celles et ceux du second degré, </text:span><text:span text:style-name="T17">futur-es </text:span><text:span text:style-name="T13">recruteurs de leurs personnels, </text:span><text:span text:style-name="T16">modification des règles du mouvement </text:span><text:span text:style-name="T17">qui amèneront à des affectations à titre définitif non choisies, salaire au mérite qui instaurera la concurrence entre les personnels….La liste est longue des régressions qui s’annoncent. </text:span></text:p>
      <text:p text:style-name="P7"/>
      <text:p text:style-name="P8">Lors du dernier CDEN, l’ensemble de la communauté éducative présente dans cette instance (personnels, parents, élu-es) avaient fait une déclaration commune pour dénoncer les conséquences de la carte scolaire précédente sur les écoles rurales, durement touchées. La question des conventions ruralités était au coeur de cette mobilisation. La presse s’étant fait l’écho en septembre de la signature prochaine d’une convention de ce type en Sarthe, nous avons demandé lors de l’audience sollicitée auprès de la nouvelle Ministre de la cohésion des territoires que le projet soit communiqué avant signature aux représentant-es des personnels. Cette demande est à ce jour restée sans réponse, ce qui n’augure rien de bon quant à la volonté de transparence sur cette question extrêmement sensible. Pour la FSU, derrière un discours qui dit vouloir préserver l’école rurale, se cache un projet de fermetures massives et de regroupements des élèves dans des pôles scolaires, que nous dénonçons, et que nous combattons <text:span text:style-name="T25">car il aura pour conséquence un éloignement des usagers du Service Public d'éducation notamment pour des familles dans la précarité peu mobiles,ainsi qu’une augmentation du temps de transports des élèves, une aberration dans le contexte de dérèglement climatique que nous connaissons.</text:span></text:p>
      <text:p text:style-name="P6"/>
      <text:p text:style-name="P12"><text:span text:style-name="T18">Avant que ne soit lue la déclaration commune sur la question du recrutement des contractuel-les, la FSU </text:span><text:span text:style-name="T19">informe les membres du CDEN qu’elle appelle, avec ses partenaires syndicaux et associatifs à</text:span><text:span text:style-name="T18"> la mobilisation contre le projet éducatif du gouvernement. </text:span><text:span text:style-name="T20">La mobilisation devant la Préfecture ce jour et le préavis de grève déposé pour le 20 novembre en constituent les premières étape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MT" svg:font-family="'Gill Sans MT'"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language-asian="en" style:country-asian="US" style:font-name-complex="Tahoma2" style:font-family-complex="Tahoma" style:font-pitch-complex="variable"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9" style:display-name="ListLabel 29" style:family="text">
      <style:text-properties style:font-name="Gill Sans" fo:font-family="'Gill Sans'" style:font-family-generic="roman" style:font-pitch="variable" fo:font-size="16pt" style:font-size-asian="16pt" style:font-name-complex="Tahoma" style:font-family-complex="Tahoma"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Gill San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99pt solid #000000" fo:border-bottom="none">
        <style:tab-stops>
          <style:tab-stop style:position="5.239cm"/>
          <style:tab-stop style:position="8.498cm" style:type="center"/>
          <style:tab-stop style:position="16.999cm" style:type="right"/>
        </style:tab-stops>
      </style:paragraph-properties>
    </style:style>
    <style:style style:name="MP2" style:family="paragraph" style:parent-style-name="Footer">
      <style:paragraph-properties fo:text-align="center" style:justify-single-word="false" fo:padding-left="0cm" fo:padding-right="0cm" fo:padding-top="0.035cm" fo:padding-bottom="0cm" fo:border-left="none" fo:border-right="none" fo:border-top="0.99pt solid #000000" fo:border-bottom="none">
        <style:tab-stops>
          <style:tab-stop style:position="5.239cm"/>
          <style:tab-stop style:position="8.498cm" style:type="center"/>
          <style:tab-stop style:position="16.999cm" style:type="right"/>
        </style:tab-stops>
      </style:paragraph-properties>
      <style:text-properties fo:color="#000000" style:font-name="Gill Sans MT" fo:font-size="10pt" style:font-name-asian="Arial Unicode MS" style:font-size-asian="10pt" style:language-asian="en" style:country-asian="US" style:font-name-complex="Tahoma2" style:font-size-complex="10pt" style:language-complex="en" style:country-complex="US"/>
    </style:style>
    <style:style style:name="MT1" style:family="text">
      <style:text-properties fo:color="#000000" style:font-name="Gill Sans MT" fo:font-size="10pt" fo:font-weight="bold" style:font-name-asian="Arial Unicode MS" style:font-size-asian="10pt" style:language-asian="en" style:country-asian="US" style:font-weight-asian="bold" style:font-name-complex="Tahoma2" style:font-size-complex="10pt" style:language-complex="en" style:country-complex="US" style:font-weight-complex="bold"/>
    </style:style>
    <style:style style:name="MT2" style:family="text">
      <style:text-properties fo:color="#000000" style:font-name="Gill Sans MT" fo:font-size="10pt" style:font-name-asian="Arial Unicode MS" style:font-size-asian="10pt" style:language-asian="en" style:country-asian="US" style:font-name-complex="Tahoma2" style:font-size-complex="10pt" style:language-complex="en" style:country-complex="US"/>
    </style:style>
    <style:style style:name="MT3" style:family="text">
      <style:text-properties fo:color="#000000" style:font-name="Gill Sans MT" fo:font-size="8pt" style:font-name-asian="Arial Unicode MS" style:font-size-asian="8pt" style:language-asian="en" style:country-asian="US" style:font-name-complex="Tahoma2" style:font-size-complex="8pt" style:language-complex="en" style:country-complex="US"/>
    </style:style>
    <style:style style:name="MT4" style:family="text">
      <style:text-properties fo:color="#000000" style:font-name="Wingdings 2" fo:font-size="12pt" style:font-name-asian="Wingdings 2" style:font-size-asian="12pt" style:language-asian="en" style:country-asian="US" style:font-name-complex="Wingdings 2" style:font-size-complex="12pt" style:language-complex="en" style:country-complex="US"/>
    </style:style>
    <style:style style:name="MT5" style:family="text">
      <style:text-properties fo:color="#000000" style:font-name="Gill Sans MT" fo:font-size="10pt" style:font-name-asian="Wingdings 21" style:font-size-asian="10pt" style:language-asian="en" style:country-asian="US" style:font-name-complex="Wingdings 21" style:font-size-complex="10pt" style:language-complex="en" style:country-complex="US"/>
    </style:style>
    <style:style style:name="MT6" style:family="text">
      <style:text-properties fo:color="#000000" style:font-name="Wingdings 2" fo:font-size="14pt" style:font-name-asian="Wingdings 2" style:font-size-asian="14pt" style:language-asian="en" style:country-asian="US" style:font-name-complex="Wingdings 2" style:font-size-complex="14pt" style:language-complex="en" style:country-complex="US"/>
    </style:style>
    <style:style style:name="MT7" style:family="text">
      <style:text-properties fo:color="#000000" style:font-name="Wingdings" fo:font-size="14pt" style:font-name-asian="Wingdings" style:font-size-asian="14pt" style:language-asian="en" style:country-asian="US" style:font-name-complex="Wingdings" style:font-size-complex="14pt" style:language-complex="en" style:country-complex="US"/>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0.737cm" fo:margin-left="1.588cm" fo:margin-right="1.50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07cm" fo:margin-left="0cm" fo:margin-right="0.004cm" fo:margin-top="1.609cm" style:dynamic-spacing="true"/>
      </style:footer-style>
    </style:page-layout>
  </office:automatic-styles>
  <office:master-styles>
    <style:master-page style:name="Standard" style:page-layout-name="Mpm1">
      <style:footer>
        <text:p text:style-name="MP1"><text:span text:style-name="MT1"><text:s text:c="8"/></text:span><draw:frame draw:style-name="Mfr1" draw:name="images1" text:anchor-type="char" svg:x="0.064cm" svg:y="0.203cm" svg:width="1.012cm" svg:height="0.905cm" draw:z-index="1"><draw:image xlink:href="Pictures/100000000000010400000106E9B5C7386C45D6B1.gif" xlink:type="simple" xlink:show="embed" xlink:actuate="onLoad" loext:mime-type="image/gif"/></draw:frame><text:span text:style-name="MT1">F</text:span><text:span text:style-name="MT2">EDERATION </text:span><text:span text:style-name="MT1">N</text:span><text:span text:style-name="MT2">ATIONALE </text:span><text:span text:style-name="MT1">U</text:span><text:span text:style-name="MT2">NITAIRE </text:span><text:span text:style-name="MT3">Education – Recherche – Culture – Emploi – Travail – Justice – Territoriale – Agricultre </text:span></text:p>
        <text:p text:style-name="MP1"><text:span text:style-name="MT2">29 place d’Alger – 72 000 Le Mans – </text:span><text:span text:style-name="MT4"></text:span><text:span text:style-name="MT5">: </text:span><text:span text:style-name="MT2">02.43.43.86.21 – </text:span><text:span text:style-name="MT6"></text:span><text:span text:style-name="MT2"> : 02.43.23.33.73 – </text:span><text:span text:style-name="MT7"></text:span><text:span text:style-name="MT2"> : fsu72@fsu.fr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creation-date>2011-11-04T11:40:29.52</meta:creation-date>
    <dc:language>fr-FR</dc:language>
    <meta:editing-cycles>42</meta:editing-cycles>
    <meta:editing-duration>P1DT16H55M8S</meta:editing-duration>
    <meta:print-date>2018-11-14T16:28:25.132000000</meta:print-date>
    <dc:date>2018-11-15T14:23:58.632000000</dc:date>
    <meta:document-statistic meta:table-count="0" meta:image-count="1" meta:object-count="0" meta:page-count="2" meta:paragraph-count="17" meta:word-count="1032" meta:character-count="6749" meta:non-whitespace-character-count="5694"/>
    <meta:user-defined meta:name="Info 1"/>
    <meta:user-defined meta:name="Info 2"/>
    <meta:user-defined meta:name="Info 3"/>
    <meta:user-defined meta:name="Info 4"/>
  </office:meta>
</office:document-meta>
</file>